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067cm" fo:min-width="0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00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80" fo:font-size="11pt" style:font-size-asian="11pt" style:font-size-complex="11pt"/>
    </style:style>
    <style:style style:name="T5" style:family="text">
      <style:text-properties style:use-window-font-color="true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g>
          <draw:custom-shape draw:style-name="gr1" draw:text-style-name="P1" draw:layer="layout" svg:width="9.6cm" svg:height="2.4cm" svg:x="4.1cm" svg:y="6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3cm" svg:height="0.725cm" svg:x="4.35cm" svg:y="6.376cm">
            <draw:text-box>
              <text:p><text:span text:style-name="T1">TOOLS</text:span></text:p>
            </draw:text-box>
          </draw:frame>
        </draw:g>
        <draw:g>
          <draw:g>
            <draw:custom-shape draw:style-name="gr1" draw:text-style-name="P1" draw:layer="layout" svg:width="11cm" svg:height="2.4cm" svg:x="1.3cm" svg:y="1.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2" draw:layer="layout" svg:width="3.05cm" svg:height="0.725cm" svg:x="1.6cm" svg:y="1.2cm">
              <draw:text-box>
                <text:p><text:span text:style-name="T1">HAPLOTYPE</text:span></text:p>
              </draw:text-box>
            </draw:frame>
          </draw:g>
          <draw:frame draw:style-name="gr4" draw:text-style-name="P3" draw:layer="layout" svg:width="10.438cm" svg:height="1.115cm" svg:x="1.7cm" svg:y="2.185cm">
            <draw:text-box>
              <text:p><text:span text:style-name="T2">subroutine</text:span><text:span text:style-name="T3"> </text:span><text:span text:style-name="T4">calcul_phases_symmax2sat_dam</text:span><text:span text:style-name="T3">(dataset,spt)</text:span></text:p>
              <text:p><text:span text:style-name="T2">subroutine</text:span><text:span text:style-name="T3"> </text:span><text:span text:style-name="T4">calcul_phases_symmax2sat_sire</text:span><text:span text:style-name="T3">(dataset,spt)</text:span></text:p>
            </draw:text-box>
          </draw:frame>
        </draw:g>
        <draw:frame draw:style-name="gr4" draw:layer="layout" svg:width="6.983cm" svg:height="0.683cm" svg:x="6.117cm" svg:y="6.917cm">
          <draw:text-box>
            <text:p><text:span text:style-name="T2">subroutine</text:span><text:span text:style-name="T3"> </text:span><text:span text:style-name="T4">get_h_from_w(</text:span><text:span text:style-name="T5">sW,W,H,m</text:span><text:span text:style-name="T4">)</text:span></text:p>
          </draw:text-box>
        </draw:frame>
        <draw:line draw:style-name="gr5" draw:text-style-name="P1" draw:layer="layout" svg:x1="7.3cm" svg:y1="3.8cm" svg:x2="9cm" svg:y2="6.7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angi </meta:initial-creator>
    <meta:creation-date>2013-01-17T10:20:45</meta:creation-date>
    <dc:date>2013-01-17T10:28:11</dc:date>
    <dc:creator>Filangi </dc:creator>
    <meta:editing-duration>PT7M26S</meta:editing-duration>
    <meta:editing-cycles>1</meta:editing-cycles>
    <meta:generator>LibreOffice/3.4$Unix LibreOffice_project/340m1$Build-402</meta:generator>
    <meta:document-statistic meta:object-count="10"/>
  </office:meta>
</office:document-meta>
</file>