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color="#00008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800080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80008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800000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line draw:style-name="gr1" draw:text-style-name="P1" draw:layer="layout" svg:x1="8.1cm" svg:y1="1.1cm" svg:x2="8.1cm" svg:y2="14cm">
          <text:p/>
        </draw:line>
        <draw:custom-shape draw:style-name="gr2" draw:text-style-name="P2" draw:layer="layout" svg:width="5cm" svg:height="2.2cm" svg:x="8.3cm" svg:y="4.2cm">
          <text:p text:style-name="P1"><text:span text:style-name="T1">m_qtlmap_haplotype.f95</text:span></text:p>
          <text:p text:style-name="P1"><text:span text:style-name="T2"/></text:p>
          <text:p text:style-name="P1"><text:span text:style-name="T3">Subroutine</text:span><text:span text:style-name="T2"> </text:span><text:span text:style-name="T4">haplotyp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8cm" svg:height="2.2cm" svg:x="16.8cm" svg:y="4.9cm">
          <text:p text:style-name="P1"><text:span text:style-name="T1">m_qtlmap_haplotype_V1.f95</text:span></text:p>
          <text:p text:style-name="P1"><text:span text:style-name="T2"/></text:p>
          <text:p text:style-name="P1"><text:span text:style-name="T3">Subroutine</text:span><text:span text:style-name="T2"> </text:span><text:span text:style-name="T4">haplotype_V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cm" svg:height="4.3cm" svg:x="16.9cm" svg:y="7.8cm">
          <text:p text:style-name="P1"><text:span text:style-name="T1">m_qtlmap_haplotype_V2.f95</text:span></text:p>
          <text:p text:style-name="P1"><text:span text:style-name="T2"/></text:p>
          <text:p text:style-name="P1"><text:span text:style-name="T3">Subroutine</text:span><text:span text:style-name="T2"> </text:span><text:span text:style-name="T4">haplotype_V2</text:span></text:p>
          <text:p text:style-name="P1"><text:span text:style-name="T5">Subroutine</text:span><text:span text:style-name="T4"> haplotype_V3</text:span></text:p>
          <text:p text:style-name="P1"><text:span text:style-name="T5">Subroutine</text:span><text:span text:style-name="T4"> haplotype_SNP</text:span></text:p>
          <text:p text:style-name="P1"><text:span text:style-name="T5">Subroutine</text:span><text:span text:style-name="T4"> haplotype_SYMMAX2SAT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4cm" svg:y1="4.6cm" svg:x2="7.5cm" svg:y2="4.6cm">
          <text:p/>
        </draw:line>
        <draw:frame draw:style-name="gr4" draw:text-style-name="P3" draw:layer="layout" svg:width="7.348cm" svg:height="1.199cm" svg:x="0.942cm" svg:y="3.301cm">
          <draw:text-box>
            <text:p text:style-name="P3"><text:span text:style-name="T4">dataset</text:span><text:span text:style-name="T2">(</text:span><text:span text:style-name="T6">type</text:span><text:span text:style-name="T2">(</text:span><text:span text:style-name="T1">QTLMAP_DATASET</text:span><text:span text:style-name="T2">)),</text:span></text:p>
            <text:p text:style-name="P3"><text:span text:style-name="T4">option</text:span><text:span text:style-name="T2">(</text:span><text:span text:style-name="T1">INT</text:span><text:span text:style-name="T2">)</text:span></text:p>
          </draw:text-box>
        </draw:frame>
        <draw:line draw:style-name="gr5" draw:text-style-name="P2" draw:layer="layout" svg:x1="13.7cm" svg:y1="4.7cm" svg:x2="16.5cm" svg:y2="5.2cm">
          <text:p text:style-name="P1"><text:span text:style-name="T2">option=1</text:span></text:p>
        </draw:line>
        <draw:line draw:style-name="gr5" draw:text-style-name="P2" draw:layer="layout" svg:x1="13.6cm" svg:y1="5.6cm" svg:x2="16.6cm" svg:y2="8.3cm">
          <text:p text:style-name="P2"><text:span text:style-name="T2">option=2,3,4,5</text:span></text:p>
        </draw:line>
        <draw:custom-shape draw:style-name="gr2" draw:text-style-name="P2" draw:layer="layout" svg:width="7.1cm" svg:height="2.2cm" svg:x="16.7cm" svg:y="1.9cm">
          <text:p text:style-name="P1"><text:span text:style-name="T1">m_qtlmap_haplotype_external.f95</text:span></text:p>
          <text:p text:style-name="P1"><text:span text:style-name="T2"/></text:p>
          <text:p text:style-name="P1"><text:span text:style-name="T3">Subroutine</text:span><text:span text:style-name="T2"> </text:span><text:span text:style-name="T4">haplotype_external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3.5cm" svg:y1="4.1cm" svg:x2="16.3cm" svg:y2="3.1cm">
          <text:p text:style-name="P1"><text:span text:style-name="T2">option=0</text:span></text:p>
        </draw:line>
        <draw:line draw:style-name="gr5" draw:text-style-name="P1" draw:layer="layout" svg:x1="7.5cm" svg:y1="6cm" svg:x2="3.7cm" svg:y2="6cm">
          <text:p/>
        </draw:line>
        <draw:frame draw:style-name="gr4" draw:text-style-name="P3" draw:layer="layout" svg:width="4.997cm" svg:height="0.725cm" svg:x="2.498cm" svg:y="5.1cm">
          <draw:text-box>
            <text:p><text:span text:style-name="T4">spt</text:span><text:span text:style-name="T2"> (</text:span><text:span text:style-name="T6">type</text:span><text:span text:style-name="T2">(</text:span><text:span text:style-name="T1">PDD_BUILD</text:span><text:span text:style-name="T2">))</text:span></text:p>
          </draw:text-box>
        </draw:frame>
        <draw:frame draw:style-name="gr6" draw:text-style-name="P4" draw:layer="layout" svg:width="7.686cm" svg:height="0.962cm" svg:x="8.6cm" svg:y="1.3cm">
          <draw:text-box>
            <text:p><text:span text:style-name="T7">HAPLOTYPE PACKAG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3-01-15T13:14:57</meta:creation-date>
    <dc:date>2013-01-17T10:13:51</dc:date>
    <dc:creator>Filangi </dc:creator>
    <meta:editing-duration>P1DT20H58M54S</meta:editing-duration>
    <meta:editing-cycles>2</meta:editing-cycles>
    <meta:generator>LibreOffice/3.4$Unix LibreOffice_project/340m1$Build-402</meta:generator>
    <meta:document-statistic meta:object-count="13"/>
  </office:meta>
</office:document-meta>
</file>