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cfe7f5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00cccc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9966cc" draw:textarea-horizontal-align="justify" draw:textarea-vertical-align="middle" draw:auto-grow-height="false" draw:shadow="hidden"/>
    </style:style>
    <style:style style:name="gr4" style:family="graphic" style:parent-style-name="standard">
      <style:graphic-properties draw:fill="solid" draw:fill-color="#9966cc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0099ff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9966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420e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cccc00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94bd5e" draw:textarea-horizontal-align="justify" draw:textarea-vertical-align="middle" draw:auto-grow-height="false" draw:shadow="visible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standard">
      <style:graphic-properties draw:stroke="dash" draw:stroke-dash="Ultrafine_20_Dashed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dash" draw:stroke-dash="Ultrafine_20_Dashed" svg:stroke-color="#000000" draw:fill="none" draw:fill-color="#ffffff" draw:textarea-horizontal-align="left" draw:auto-grow-height="true" draw:auto-grow-width="false" fo:min-height="0cm" fo:min-width="3.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3" style:family="paragraph"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font-size="7pt" fo:font-weight="bold" style:font-size-asian="7pt" style:font-weight-asian="bold" style:font-size-complex="7pt" style:font-weight-complex="bold"/>
    </style:style>
    <style:style style:name="P6" style:family="paragraph">
      <style:text-properties fo:font-size="6pt" fo:font-style="italic" style:font-size-asian="6pt" style:font-style-asian="italic" style:font-size-complex="6pt" style:font-style-complex="italic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7pt" fo:font-weight="bold" style:font-size-asian="7pt" style:font-weight-asian="bold" style:font-size-complex="7pt" style:font-weight-complex="bold"/>
    </style:style>
    <style:style style:name="T3" style:family="text">
      <style:text-properties fo:font-size="6pt" fo:font-style="italic" style:font-size-asian="6pt" style:font-style-asian="italic" style:font-size-complex="6pt" style:font-style-complex="italic"/>
    </style:style>
    <style:style style:name="T4" style:family="text"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Standard">
        <draw:custom-shape draw:style-name="gr1" draw:text-style-name="P2" xml:id="id1" draw:id="id1" draw:layer="layout" svg:width="3.2cm" svg:height="1.3cm" svg:x="6.8cm" svg:y="3.3cm">
          <text:p text:style-name="P1"><text:span text:style-name="T1">QTLMAP_DATAS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xml:id="id3" draw:id="id3" draw:layer="layout" svg:width="2.6cm" svg:height="0.7cm" svg:x="1.9cm" svg:y="6.1cm">
          <text:p text:style-name="P1"><text:span text:style-name="T2">MAP_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xml:id="id7" draw:id="id7" draw:layer="layout" svg:width="2.6cm" svg:height="0.7cm" svg:x="1.9cm" svg:y="1.7cm">
          <text:p text:style-name="P1"><text:span text:style-name="T2">GENEALOGY_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xml:id="id2" draw:id="id2" draw:layer="layout" svg:width="2.6cm" svg:height="0.7cm" svg:x="1.9cm" svg:y="2.6cm">
          <text:p text:style-name="P1"><text:span text:style-name="T2">GENEALOGY_RA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xml:id="id6" draw:id="id6" draw:layer="layout" svg:width="2.6cm" svg:height="0.7cm" svg:x="1.9cm" svg:y="4.6cm">
          <text:p text:style-name="P1"><text:span text:style-name="T2">GENOTYPE_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xml:id="id5" draw:id="id5" draw:layer="layout" svg:width="2.6cm" svg:height="0.7cm" svg:x="1.9cm" svg:y="8.1cm">
          <text:p text:style-name="P1"><text:span text:style-name="T2">DATAMODEL_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xml:id="id4" draw:id="id4" draw:layer="layout" svg:width="2.6cm" svg:height="0.7cm" svg:x="1.9cm" svg:y="7.2cm">
          <text:p text:style-name="P1"><text:span text:style-name="T2">PHENOTYPE_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xml:id="id8" draw:id="id8" draw:layer="layout" svg:width="2.6cm" svg:height="0.7cm" svg:x="11.5cm" svg:y="1.4cm">
          <text:p text:style-name="P1"><text:span text:style-name="T2">PARAMETER_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xml:id="id9" draw:id="id9" draw:layer="layout" svg:width="2.6cm" svg:height="0.7cm" svg:x="11.6cm" svg:y="3.5cm">
          <text:p text:style-name="P1"><text:span text:style-name="T2">QTLMAP_CL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xml:id="id10" draw:id="id10" draw:layer="layout" svg:width="2.6cm" svg:height="0.7cm" svg:x="11.7cm" svg:y="5.9cm">
          <text:p text:style-name="P4"><text:span text:style-name="T2">DATASET_QTLMAP_TRI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" draw:text-style-name="P1" draw:layer="layout" draw:line-skew="0.249cm" svg:x1="6.8cm" svg:y1="3.95cm" svg:x2="4.5cm" svg:y2="2.95cm" draw:start-shape="id1" draw:end-shape="id2" svg:d="m6800 3950h-900v-1000h-1400">
          <text:p/>
        </draw:connector>
        <draw:connector draw:style-name="gr10" draw:text-style-name="P1" draw:layer="layout" draw:line-skew="0.249cm" svg:x1="6.8cm" svg:y1="3.95cm" svg:x2="4.5cm" svg:y2="6.45cm" draw:start-shape="id1" draw:end-shape="id3" svg:d="m6800 3950h-900v2500h-1400">
          <text:p/>
        </draw:connector>
        <draw:connector draw:style-name="gr10" draw:text-style-name="P1" draw:layer="layout" draw:line-skew="0.249cm" svg:x1="6.8cm" svg:y1="3.95cm" svg:x2="4.5cm" svg:y2="7.55cm" draw:start-shape="id1" draw:end-shape="id4" svg:d="m6800 3950h-900v3600h-1400">
          <text:p/>
        </draw:connector>
        <draw:connector draw:style-name="gr10" draw:text-style-name="P1" draw:layer="layout" draw:line-skew="0.249cm" svg:x1="6.8cm" svg:y1="3.95cm" svg:x2="4.5cm" svg:y2="8.45cm" draw:start-shape="id1" draw:start-glue-point="3" draw:end-shape="id5" svg:d="m6800 3950h-900v4500h-1400">
          <text:p/>
        </draw:connector>
        <draw:connector draw:style-name="gr10" draw:text-style-name="P1" draw:layer="layout" draw:line-skew="0.249cm" svg:x1="6.8cm" svg:y1="3.95cm" svg:x2="4.5cm" svg:y2="4.95cm" draw:start-shape="id1" draw:end-shape="id6" svg:d="m6800 3950h-900v1000h-1400">
          <text:p/>
        </draw:connector>
        <draw:connector draw:style-name="gr10" draw:text-style-name="P1" draw:layer="layout" draw:line-skew="0.249cm" svg:x1="6.8cm" svg:y1="3.95cm" svg:x2="4.5cm" svg:y2="2.05cm" draw:start-shape="id1" draw:end-shape="id7" draw:end-glue-point="1" svg:d="m6800 3950h-900v-1900h-1400">
          <text:p/>
        </draw:connector>
        <draw:connector draw:style-name="gr10" draw:text-style-name="P1" draw:layer="layout" svg:x1="10cm" svg:y1="3.95cm" svg:x2="11.5cm" svg:y2="1.75cm" draw:start-shape="id1" draw:end-shape="id8" svg:d="m10000 3950h751v-2200h749">
          <text:p/>
        </draw:connector>
        <draw:connector draw:style-name="gr10" draw:text-style-name="P1" draw:layer="layout" svg:x1="8.4cm" svg:y1="4.6cm" svg:x2="12.9cm" svg:y2="4.2cm" draw:start-shape="id1" draw:end-shape="id9" draw:end-glue-point="2" svg:d="m8400 4600v502h4500v-902">
          <text:p/>
        </draw:connector>
        <draw:connector draw:style-name="gr10" draw:text-style-name="P1" draw:layer="layout" svg:x1="10cm" svg:y1="3.95cm" svg:x2="13cm" svg:y2="6.6cm" draw:start-shape="id1" draw:start-glue-point="1" draw:end-shape="id10" draw:end-glue-point="2" svg:d="m10000 3950h756v3352h2244v-702">
          <text:p/>
        </draw:connector>
        <draw:frame draw:style-name="gr11" draw:text-style-name="P6" draw:layer="layout" svg:width="4.528cm" svg:height="0.965cm" svg:x="14.3cm" svg:y="1.4cm">
          <draw:text-box>
            <text:p><text:span text:style-name="T3">Paramètres du fichier paramètre utilisateur</text:span></text:p>
            <text:p><text:span text:style-name="T3">ou surchargés par la ligne de commande</text:span></text:p>
            <text:p><text:span text:style-name="T3">(option </text:span><text:span text:style-name="T4">--overloaded-keys</text:span><text:span text:style-name="T3">)</text:span></text:p>
          </draw:text-box>
        </draw:frame>
        <draw:frame draw:style-name="gr11" draw:text-style-name="P6" draw:layer="layout" svg:width="4.325cm" svg:height="0.489cm" svg:x="14.4cm" svg:y="3.611cm">
          <draw:text-box>
            <text:p><text:span text:style-name="T3">Options données en ligne de commande</text:span></text:p>
          </draw:text-box>
        </draw:frame>
        <draw:frame draw:style-name="gr12" draw:text-style-name="P6" draw:layer="layout" svg:width="4.198cm" svg:height="1.203cm" svg:x="14.602cm" svg:y="5.3cm">
          <draw:text-box>
            <text:p><text:span text:style-name="T3">Structure organisée en trio </text:span></text:p>
            <text:p><text:span text:style-name="T3">(ind,père,mère) utilisée dans le cadre du développement des analyses de </text:span></text:p>
            <text:p><text:span text:style-name="T3">Mohamed Kileh wais </text:span></text:p>
          </draw:text-box>
        </draw:frame>
        <draw:frame draw:style-name="gr11" draw:text-style-name="P6" draw:layer="layout" svg:width="3.296cm" svg:height="0.489cm" svg:x="3.7cm" svg:y="1.111cm">
          <draw:text-box>
            <text:p><text:span text:style-name="T3">Information sur la Généalogie</text:span></text:p>
          </draw:text-box>
        </draw:frame>
        <draw:frame draw:style-name="gr11" draw:text-style-name="P6" draw:layer="layout" svg:width="3.999cm" svg:height="0.489cm" svg:x="4.7cm" svg:y="2.3cm">
          <draw:text-box>
            <text:p><text:span text:style-name="T3">Information sur l'origine des individus</text:span></text:p>
          </draw:text-box>
        </draw:frame>
        <draw:frame draw:style-name="gr11" draw:text-style-name="P6" draw:layer="layout" svg:width="3.677cm" svg:height="0.489cm" svg:x="1.523cm" svg:y="5.511cm">
          <draw:text-box>
            <text:p><text:span text:style-name="T3">Information sur la carte génétique</text:span></text:p>
          </draw:text-box>
        </draw:frame>
        <draw:frame draw:style-name="gr11" draw:text-style-name="P6" draw:layer="layout" svg:width="3.533cm" svg:height="0.727cm" svg:x="1.385cm" svg:y="3.8cm">
          <draw:text-box>
            <text:p><text:span text:style-name="T3">Information sur les informations </text:span></text:p>
            <text:p><text:span text:style-name="T3">aux marqueurs des individus</text:span></text:p>
          </draw:text-box>
        </draw:frame>
        <draw:frame draw:style-name="gr11" draw:text-style-name="P6" draw:layer="layout" svg:width="5.366cm" svg:height="0.489cm" svg:x="6cm" svg:y="8cm">
          <draw:text-box>
            <text:p><text:span text:style-name="T3">Information sur les phénotypes et leurs descriptions</text:span></text:p>
          </draw:text-box>
        </draw:fram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0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ilangi </meta:initial-creator>
    <meta:creation-date>2013-01-18T14:51:46</meta:creation-date>
    <dc:date>2013-01-25T13:04:47</dc:date>
    <dc:creator>Filangi </dc:creator>
    <meta:editing-duration>PT6M51S</meta:editing-duration>
    <meta:editing-cycles>4</meta:editing-cycles>
    <meta:generator>LibreOffice/3.4$Unix LibreOffice_project/340m1$Build-402</meta:generator>
    <meta:document-statistic meta:object-count="27"/>
  </office:meta>
</office:document-meta>
</file>